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23cm" svg:stroke-color="#000000" draw:stroke-linejoin="round" svg:stroke-linecap="round" draw:fill="none" fo:padding-top="0.011cm" fo:padding-bottom="0.011cm" fo:padding-left="0.011cm" fo:padding-right="0.01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Courier New1" fo:font-size="12pt" fo:font-weight="normal" style:font-name-asian="Courier New1" style:font-size-asian="12pt" style:font-weight-asian="normal" style:font-name-complex="Courier New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87cm" svg:height="29.702cm" svg:x="0cm" svg:y="0cm" svg:viewBox="0 0 20988 29703" draw:points="0,0 20988,0 20988,29703 0,29703">
          <text:p/>
        </draw:polygon>
        <draw:polygon draw:style-name="gr1" draw:text-style-name="P1" draw:layer="layout" svg:width="20.989cm" svg:height="29.703cm" svg:x="0cm" svg:y="0cm" svg:viewBox="0 0 20990 29704" draw:points="0,0 20990,0 20990,29704 0,29704">
          <text:p/>
        </draw:polygon>
        <draw:line draw:style-name="gr2" draw:text-style-name="P2" draw:layer="layout" svg:x1="0.008cm" svg:y1="0.211cm" svg:x2="20.997cm" svg:y2="0.211cm">
          <text:p/>
        </draw:line>
        <draw:line draw:style-name="gr2" draw:text-style-name="P2" draw:layer="layout" svg:x1="0.008cm" svg:y1="0.296cm" svg:x2="20.997cm" svg:y2="0.296cm">
          <text:p/>
        </draw:line>
        <draw:polygon draw:style-name="gr1" draw:text-style-name="P1" draw:layer="layout" svg:width="14.482cm" svg:height="0.425cm" svg:x="3.81cm" svg:y="0.406cm" svg:viewBox="0 0 14483 426" draw:points="0,426 14483,426 14483,0 0,0">
          <text:p/>
        </draw:polygon>
        <draw:line draw:style-name="gr2" draw:text-style-name="P2" draw:layer="layout" svg:x1="0.008cm" svg:y1="1.015cm" svg:x2="20.997cm" svg:y2="1.015cm">
          <text:p/>
        </draw:line>
        <draw:line draw:style-name="gr2" draw:text-style-name="P2" draw:layer="layout" svg:x1="0.008cm" svg:y1="1.1cm" svg:x2="20.997cm" svg:y2="1.1cm">
          <text:p/>
        </draw:line>
        <draw:polygon draw:style-name="gr1" draw:text-style-name="P1" draw:layer="layout" svg:width="4.572cm" svg:height="0.425cm" svg:x="0.008cm" svg:y="1.625cm" svg:viewBox="0 0 4573 426" draw:points="0,426 4573,426 4573,0 0,0">
          <text:p/>
        </draw:polygon>
        <draw:polygon draw:style-name="gr1" draw:text-style-name="P1" draw:layer="layout" svg:width="4.575cm" svg:height="0.425cm" svg:x="8.128cm" svg:y="1.625cm" svg:viewBox="0 0 4576 426" draw:points="0,426 4576,426 4576,0 0,0">
          <text:p/>
        </draw:polygon>
        <draw:polygon draw:style-name="gr1" draw:text-style-name="P1" draw:layer="layout" svg:width="2.542cm" svg:height="0.425cm" svg:x="17.018cm" svg:y="1.625cm" svg:viewBox="0 0 2543 426" draw:points="0,426 2543,426 2543,0 0,0">
          <text:p/>
        </draw:polygon>
        <draw:frame draw:style-name="gr3" draw:text-style-name="P4" draw:layer="layout" svg:width="14.48cm" svg:height="0.479cm" svg:x="3.81cm" svg:y="0.39cm">
          <draw:text-box>
            <text:p text:style-name="P3"><text:span text:style-name="T1">Bug Jam <text:s text:c="49"/></text:span></text:p>
          </draw:text-box>
        </draw:frame>
        <draw:polygon draw:style-name="gr1" draw:text-style-name="P1" draw:layer="layout" svg:width="7.624cm" svg:height="0.426cm" svg:x="6.604cm" svg:y="2.031cm" svg:viewBox="0 0 7625 427" draw:points="0,427 7625,427 7625,0 0,0">
          <text:p/>
        </draw:polygon>
        <draw:frame draw:style-name="gr3" draw:text-style-name="P4" draw:layer="layout" svg:width="4.574cm" svg:height="0.479cm" svg:x="0.008cm" svg:y="1.61cm">
          <draw:text-box>
            <text:p text:style-name="P3"><text:span text:style-name="T1">VW PRO <text:s text:c="11"/></text:span></text:p>
          </draw:text-box>
        </draw:frame>
        <draw:polygon draw:style-name="gr1" draw:text-style-name="P1" draw:layer="layout" svg:width="2.286cm" svg:height="0.426cm" svg:x="16.764cm" svg:y="2.031cm" svg:viewBox="0 0 2287 427" draw:points="0,427 2287,427 2287,0 0,0">
          <text:p/>
        </draw:polygon>
        <draw:frame draw:style-name="gr3" draw:text-style-name="P4" draw:layer="layout" svg:width="4.574cm" svg:height="0.479cm" svg:x="8.128cm" svg:y="1.61cm">
          <draw:text-box>
            <text:p text:style-name="P3"><text:span text:style-name="T1">TSI RACENET SYSTEM</text:span></text:p>
          </draw:text-box>
        </draw:frame>
        <draw:line draw:style-name="gr2" draw:text-style-name="P2" draw:layer="layout" svg:x1="0.762cm" svg:y1="3.657cm" svg:x2="4.319cm" svg:y2="3.657cm">
          <text:p/>
        </draw:line>
        <draw:line draw:style-name="gr2" draw:text-style-name="P2" draw:layer="layout" svg:x1="4.318cm" svg:y1="3.657cm" svg:x2="4.318cm" svg:y2="4.063cm">
          <text:p/>
        </draw:line>
        <draw:line draw:style-name="gr2" draw:text-style-name="P2" draw:layer="layout" svg:x1="4.318cm" svg:y1="4.063cm" svg:x2="7.111cm" svg:y2="4.063cm">
          <text:p/>
        </draw:line>
        <draw:line draw:style-name="gr2" draw:text-style-name="P2" draw:layer="layout" svg:x1="7.112cm" svg:y1="4.063cm" svg:x2="7.112cm" svg:y2="4.47cm">
          <text:p/>
        </draw:line>
        <draw:line draw:style-name="gr2" draw:text-style-name="P2" draw:layer="layout" svg:x1="7.112cm" svg:y1="4.47cm" svg:x2="9.907cm" svg:y2="4.47cm">
          <text:p/>
        </draw:line>
        <draw:line draw:style-name="gr2" draw:text-style-name="P2" draw:layer="layout" svg:x1="9.906cm" svg:y1="4.47cm" svg:x2="9.906cm" svg:y2="5.689cm">
          <text:p/>
        </draw:line>
        <draw:line draw:style-name="gr2" draw:text-style-name="P2" draw:layer="layout" svg:x1="9.906cm" svg:y1="5.689cm" svg:x2="12.699cm" svg:y2="5.689cm">
          <text:p/>
        </draw:line>
        <draw:line draw:style-name="gr2" draw:text-style-name="P2" draw:layer="layout" svg:x1="12.7cm" svg:y1="5.689cm" svg:x2="12.7cm" svg:y2="8.534cm">
          <text:p/>
        </draw:line>
        <draw:line draw:style-name="gr2" draw:text-style-name="P2" draw:layer="layout" svg:x1="12.7cm" svg:y1="8.534cm" svg:x2="14.986cm" svg:y2="8.534cm">
          <text:p/>
        </draw:line>
        <draw:line draw:style-name="gr2" draw:text-style-name="P2" draw:layer="layout" svg:x1="14.986cm" svg:y1="8.534cm" svg:x2="14.986cm" svg:y2="17.475cm">
          <text:p/>
        </draw:line>
        <draw:line draw:style-name="gr2" draw:text-style-name="P2" draw:layer="layout" svg:x1="0.762cm" svg:y1="4.063cm" svg:x2="4.319cm" svg:y2="4.063cm">
          <text:p/>
        </draw:line>
        <draw:line draw:style-name="gr2" draw:text-style-name="P2" draw:layer="layout" svg:x1="0.762cm" svg:y1="4.876cm" svg:x2="4.319cm" svg:y2="4.876cm">
          <text:p/>
        </draw:line>
        <draw:line draw:style-name="gr2" draw:text-style-name="P2" draw:layer="layout" svg:x1="4.318cm" svg:y1="4.876cm" svg:x2="4.318cm" svg:y2="5.283cm">
          <text:p/>
        </draw:line>
        <draw:line draw:style-name="gr2" draw:text-style-name="P2" draw:layer="layout" svg:x1="0.762cm" svg:y1="5.283cm" svg:x2="7.112cm" svg:y2="5.283cm">
          <text:p/>
        </draw:line>
        <draw:line draw:style-name="gr2" draw:text-style-name="P2" draw:layer="layout" svg:x1="7.112cm" svg:y1="5.283cm" svg:x2="7.112cm" svg:y2="4.47cm">
          <text:p/>
        </draw:line>
        <draw:line draw:style-name="gr2" draw:text-style-name="P2" draw:layer="layout" svg:x1="0.762cm" svg:y1="6.095cm" svg:x2="4.319cm" svg:y2="6.095cm">
          <text:p/>
        </draw:line>
        <draw:line draw:style-name="gr2" draw:text-style-name="P2" draw:layer="layout" svg:x1="4.318cm" svg:y1="6.095cm" svg:x2="4.318cm" svg:y2="6.502cm">
          <text:p/>
        </draw:line>
        <draw:line draw:style-name="gr2" draw:text-style-name="P2" draw:layer="layout" svg:x1="0.762cm" svg:y1="6.502cm" svg:x2="7.112cm" svg:y2="6.502cm">
          <text:p/>
        </draw:line>
        <draw:line draw:style-name="gr2" draw:text-style-name="P2" draw:layer="layout" svg:x1="7.112cm" svg:y1="6.502cm" svg:x2="7.112cm" svg:y2="6.908cm">
          <text:p/>
        </draw:line>
        <draw:line draw:style-name="gr2" draw:text-style-name="P2" draw:layer="layout" svg:x1="7.112cm" svg:y1="6.908cm" svg:x2="9.907cm" svg:y2="6.908cm">
          <text:p/>
        </draw:line>
        <draw:line draw:style-name="gr2" draw:text-style-name="P2" draw:layer="layout" svg:x1="9.906cm" svg:y1="6.908cm" svg:x2="9.906cm" svg:y2="5.689cm">
          <text:p/>
        </draw:line>
        <draw:line draw:style-name="gr2" draw:text-style-name="P2" draw:layer="layout" svg:x1="0.762cm" svg:y1="7.315cm" svg:x2="4.319cm" svg:y2="7.315cm">
          <text:p/>
        </draw:line>
        <draw:line draw:style-name="gr2" draw:text-style-name="P2" draw:layer="layout" svg:x1="4.318cm" svg:y1="7.315cm" svg:x2="4.318cm" svg:y2="7.721cm">
          <text:p/>
        </draw:line>
        <draw:line draw:style-name="gr2" draw:text-style-name="P2" draw:layer="layout" svg:x1="0.762cm" svg:y1="7.721cm" svg:x2="7.112cm" svg:y2="7.721cm">
          <text:p/>
        </draw:line>
        <draw:line draw:style-name="gr2" draw:text-style-name="P2" draw:layer="layout" svg:x1="7.112cm" svg:y1="7.721cm" svg:x2="7.112cm" svg:y2="6.908cm">
          <text:p/>
        </draw:line>
        <draw:line draw:style-name="gr2" draw:text-style-name="P2" draw:layer="layout" svg:x1="0.762cm" svg:y1="8.534cm" svg:x2="4.319cm" svg:y2="8.534cm">
          <text:p/>
        </draw:line>
        <draw:line draw:style-name="gr2" draw:text-style-name="P2" draw:layer="layout" svg:x1="4.318cm" svg:y1="8.534cm" svg:x2="4.318cm" svg:y2="8.94cm">
          <text:p/>
        </draw:line>
        <draw:line draw:style-name="gr2" draw:text-style-name="P2" draw:layer="layout" svg:x1="0.762cm" svg:y1="8.94cm" svg:x2="7.112cm" svg:y2="8.94cm">
          <text:p/>
        </draw:line>
        <draw:line draw:style-name="gr2" draw:text-style-name="P2" draw:layer="layout" svg:x1="7.112cm" svg:y1="8.94cm" svg:x2="7.112cm" svg:y2="9.347cm">
          <text:p/>
        </draw:line>
        <draw:line draw:style-name="gr2" draw:text-style-name="P2" draw:layer="layout" svg:x1="7.112cm" svg:y1="9.347cm" svg:x2="9.907cm" svg:y2="9.347cm">
          <text:p/>
        </draw:line>
        <draw:line draw:style-name="gr2" draw:text-style-name="P2" draw:layer="layout" svg:x1="9.906cm" svg:y1="9.347cm" svg:x2="9.906cm" svg:y2="10.566cm">
          <text:p/>
        </draw:line>
        <draw:line draw:style-name="gr2" draw:text-style-name="P2" draw:layer="layout" svg:x1="9.906cm" svg:y1="10.566cm" svg:x2="12.699cm" svg:y2="10.566cm">
          <text:p/>
        </draw:line>
        <draw:line draw:style-name="gr2" draw:text-style-name="P2" draw:layer="layout" svg:x1="12.7cm" svg:y1="10.566cm" svg:x2="12.7cm" svg:y2="8.534cm">
          <text:p/>
        </draw:line>
        <draw:line draw:style-name="gr2" draw:text-style-name="P2" draw:layer="layout" svg:x1="0.762cm" svg:y1="9.753cm" svg:x2="4.319cm" svg:y2="9.753cm">
          <text:p/>
        </draw:line>
        <draw:line draw:style-name="gr2" draw:text-style-name="P2" draw:layer="layout" svg:x1="4.318cm" svg:y1="9.753cm" svg:x2="4.318cm" svg:y2="10.159cm">
          <text:p/>
        </draw:line>
        <draw:line draw:style-name="gr2" draw:text-style-name="P2" draw:layer="layout" svg:x1="4.318cm" svg:y1="10.159cm" svg:x2="7.111cm" svg:y2="10.159cm">
          <text:p/>
        </draw:line>
        <draw:line draw:style-name="gr2" draw:text-style-name="P2" draw:layer="layout" svg:x1="7.112cm" svg:y1="10.159cm" svg:x2="7.112cm" svg:y2="9.347cm">
          <text:p/>
        </draw:line>
        <draw:line draw:style-name="gr2" draw:text-style-name="P2" draw:layer="layout" svg:x1="0.762cm" svg:y1="10.159cm" svg:x2="4.319cm" svg:y2="10.159cm">
          <text:p/>
        </draw:line>
        <draw:line draw:style-name="gr2" draw:text-style-name="P2" draw:layer="layout" svg:x1="0.762cm" svg:y1="10.972cm" svg:x2="4.319cm" svg:y2="10.972cm">
          <text:p/>
        </draw:line>
        <draw:line draw:style-name="gr2" draw:text-style-name="P2" draw:layer="layout" svg:x1="4.318cm" svg:y1="10.972cm" svg:x2="4.318cm" svg:y2="11.379cm">
          <text:p/>
        </draw:line>
        <draw:line draw:style-name="gr2" draw:text-style-name="P2" draw:layer="layout" svg:x1="0.762cm" svg:y1="11.379cm" svg:x2="7.112cm" svg:y2="11.379cm">
          <text:p/>
        </draw:line>
        <draw:line draw:style-name="gr2" draw:text-style-name="P2" draw:layer="layout" svg:x1="7.112cm" svg:y1="11.379cm" svg:x2="7.112cm" svg:y2="11.785cm">
          <text:p/>
        </draw:line>
        <draw:line draw:style-name="gr2" draw:text-style-name="P2" draw:layer="layout" svg:x1="7.112cm" svg:y1="11.785cm" svg:x2="9.907cm" svg:y2="11.785cm">
          <text:p/>
        </draw:line>
        <draw:line draw:style-name="gr2" draw:text-style-name="P2" draw:layer="layout" svg:x1="9.906cm" svg:y1="11.785cm" svg:x2="9.906cm" svg:y2="10.566cm">
          <text:p/>
        </draw:line>
        <draw:line draw:style-name="gr2" draw:text-style-name="P2" draw:layer="layout" svg:x1="0.762cm" svg:y1="12.191cm" svg:x2="4.319cm" svg:y2="12.191cm">
          <text:p/>
        </draw:line>
        <draw:line draw:style-name="gr2" draw:text-style-name="P2" draw:layer="layout" svg:x1="4.318cm" svg:y1="12.191cm" svg:x2="4.318cm" svg:y2="12.598cm">
          <text:p/>
        </draw:line>
        <draw:line draw:style-name="gr2" draw:text-style-name="P2" draw:layer="layout" svg:x1="0.762cm" svg:y1="12.598cm" svg:x2="7.112cm" svg:y2="12.598cm">
          <text:p/>
        </draw:line>
        <draw:line draw:style-name="gr2" draw:text-style-name="P2" draw:layer="layout" svg:x1="7.112cm" svg:y1="12.598cm" svg:x2="7.112cm" svg:y2="11.785cm">
          <text:p/>
        </draw:line>
        <draw:line draw:style-name="gr2" draw:text-style-name="P2" draw:layer="layout" svg:x1="0.762cm" svg:y1="13.411cm" svg:x2="4.319cm" svg:y2="13.411cm">
          <text:p/>
        </draw:line>
        <draw:line draw:style-name="gr2" draw:text-style-name="P2" draw:layer="layout" svg:x1="4.318cm" svg:y1="13.411cm" svg:x2="4.318cm" svg:y2="13.817cm">
          <text:p/>
        </draw:line>
        <draw:line draw:style-name="gr2" draw:text-style-name="P2" draw:layer="layout" svg:x1="0.762cm" svg:y1="13.817cm" svg:x2="7.112cm" svg:y2="13.817cm">
          <text:p/>
        </draw:line>
        <draw:line draw:style-name="gr2" draw:text-style-name="P2" draw:layer="layout" svg:x1="7.112cm" svg:y1="13.817cm" svg:x2="7.112cm" svg:y2="14.223cm">
          <text:p/>
        </draw:line>
        <draw:line draw:style-name="gr2" draw:text-style-name="P2" draw:layer="layout" svg:x1="7.112cm" svg:y1="14.223cm" svg:x2="9.907cm" svg:y2="14.223cm">
          <text:p/>
        </draw:line>
        <draw:line draw:style-name="gr2" draw:text-style-name="P2" draw:layer="layout" svg:x1="9.906cm" svg:y1="14.223cm" svg:x2="9.906cm" svg:y2="15.443cm">
          <text:p/>
        </draw:line>
        <draw:line draw:style-name="gr2" draw:text-style-name="P2" draw:layer="layout" svg:x1="9.906cm" svg:y1="15.443cm" svg:x2="12.699cm" svg:y2="15.443cm">
          <text:p/>
        </draw:line>
        <draw:line draw:style-name="gr2" draw:text-style-name="P2" draw:layer="layout" svg:x1="12.7cm" svg:y1="15.443cm" svg:x2="12.7cm" svg:y2="18.287cm">
          <text:p/>
        </draw:line>
        <draw:line draw:style-name="gr2" draw:text-style-name="P2" draw:layer="layout" svg:x1="12.7cm" svg:y1="18.287cm" svg:x2="14.986cm" svg:y2="18.287cm">
          <text:p/>
        </draw:line>
        <draw:line draw:style-name="gr2" draw:text-style-name="P2" draw:layer="layout" svg:x1="14.986cm" svg:y1="18.287cm" svg:x2="14.986cm" svg:y2="17.475cm">
          <text:p/>
        </draw:line>
        <draw:line draw:style-name="gr2" draw:text-style-name="P2" draw:layer="layout" svg:x1="0.762cm" svg:y1="13.817cm" svg:x2="4.319cm" svg:y2="13.817cm">
          <text:p/>
        </draw:line>
        <draw:line draw:style-name="gr2" draw:text-style-name="P2" draw:layer="layout" svg:x1="0.762cm" svg:y1="14.63cm" svg:x2="4.319cm" svg:y2="14.63cm">
          <text:p/>
        </draw:line>
        <draw:line draw:style-name="gr2" draw:text-style-name="P2" draw:layer="layout" svg:x1="4.318cm" svg:y1="14.63cm" svg:x2="4.318cm" svg:y2="15.036cm">
          <text:p/>
        </draw:line>
        <draw:line draw:style-name="gr2" draw:text-style-name="P2" draw:layer="layout" svg:x1="0.762cm" svg:y1="15.036cm" svg:x2="7.112cm" svg:y2="15.036cm">
          <text:p/>
        </draw:line>
        <draw:line draw:style-name="gr2" draw:text-style-name="P2" draw:layer="layout" svg:x1="7.112cm" svg:y1="15.036cm" svg:x2="7.112cm" svg:y2="14.223cm">
          <text:p/>
        </draw:line>
        <draw:line draw:style-name="gr2" draw:text-style-name="P2" draw:layer="layout" svg:x1="0.762cm" svg:y1="15.849cm" svg:x2="4.319cm" svg:y2="15.849cm">
          <text:p/>
        </draw:line>
        <draw:line draw:style-name="gr2" draw:text-style-name="P2" draw:layer="layout" svg:x1="4.318cm" svg:y1="15.849cm" svg:x2="4.318cm" svg:y2="16.255cm">
          <text:p/>
        </draw:line>
        <draw:line draw:style-name="gr2" draw:text-style-name="P2" draw:layer="layout" svg:x1="0.762cm" svg:y1="16.255cm" svg:x2="7.112cm" svg:y2="16.255cm">
          <text:p/>
        </draw:line>
        <draw:line draw:style-name="gr2" draw:text-style-name="P2" draw:layer="layout" svg:x1="7.112cm" svg:y1="16.255cm" svg:x2="7.112cm" svg:y2="16.662cm">
          <text:p/>
        </draw:line>
        <draw:line draw:style-name="gr2" draw:text-style-name="P2" draw:layer="layout" svg:x1="7.112cm" svg:y1="16.662cm" svg:x2="9.907cm" svg:y2="16.662cm">
          <text:p/>
        </draw:line>
        <draw:line draw:style-name="gr2" draw:text-style-name="P2" draw:layer="layout" svg:x1="9.906cm" svg:y1="16.662cm" svg:x2="9.906cm" svg:y2="15.443cm">
          <text:p/>
        </draw:line>
        <draw:line draw:style-name="gr2" draw:text-style-name="P2" draw:layer="layout" svg:x1="0.762cm" svg:y1="17.068cm" svg:x2="4.319cm" svg:y2="17.068cm">
          <text:p/>
        </draw:line>
        <draw:line draw:style-name="gr2" draw:text-style-name="P2" draw:layer="layout" svg:x1="4.318cm" svg:y1="17.068cm" svg:x2="4.318cm" svg:y2="17.475cm">
          <text:p/>
        </draw:line>
        <draw:line draw:style-name="gr2" draw:text-style-name="P2" draw:layer="layout" svg:x1="0.762cm" svg:y1="17.475cm" svg:x2="7.112cm" svg:y2="17.475cm">
          <text:p/>
        </draw:line>
        <draw:line draw:style-name="gr2" draw:text-style-name="P2" draw:layer="layout" svg:x1="7.112cm" svg:y1="17.475cm" svg:x2="7.112cm" svg:y2="16.662cm">
          <text:p/>
        </draw:line>
        <draw:line draw:style-name="gr2" draw:text-style-name="P2" draw:layer="layout" svg:x1="0.762cm" svg:y1="18.287cm" svg:x2="4.319cm" svg:y2="18.287cm">
          <text:p/>
        </draw:line>
        <draw:line draw:style-name="gr2" draw:text-style-name="P2" draw:layer="layout" svg:x1="4.318cm" svg:y1="18.287cm" svg:x2="4.318cm" svg:y2="18.694cm">
          <text:p/>
        </draw:line>
        <draw:line draw:style-name="gr2" draw:text-style-name="P2" draw:layer="layout" svg:x1="0.762cm" svg:y1="18.694cm" svg:x2="7.112cm" svg:y2="18.694cm">
          <text:p/>
        </draw:line>
        <draw:line draw:style-name="gr2" draw:text-style-name="P2" draw:layer="layout" svg:x1="7.112cm" svg:y1="18.694cm" svg:x2="7.112cm" svg:y2="19.1cm">
          <text:p/>
        </draw:line>
        <draw:line draw:style-name="gr2" draw:text-style-name="P2" draw:layer="layout" svg:x1="7.112cm" svg:y1="19.1cm" svg:x2="9.907cm" svg:y2="19.1cm">
          <text:p/>
        </draw:line>
        <draw:line draw:style-name="gr2" draw:text-style-name="P2" draw:layer="layout" svg:x1="9.906cm" svg:y1="19.1cm" svg:x2="9.906cm" svg:y2="20.319cm">
          <text:p/>
        </draw:line>
        <draw:line draw:style-name="gr2" draw:text-style-name="P2" draw:layer="layout" svg:x1="9.906cm" svg:y1="20.319cm" svg:x2="12.699cm" svg:y2="20.319cm">
          <text:p/>
        </draw:line>
        <draw:line draw:style-name="gr2" draw:text-style-name="P2" draw:layer="layout" svg:x1="12.7cm" svg:y1="20.319cm" svg:x2="12.7cm" svg:y2="18.287cm">
          <text:p/>
        </draw:line>
        <draw:line draw:style-name="gr2" draw:text-style-name="P2" draw:layer="layout" svg:x1="0.762cm" svg:y1="19.507cm" svg:x2="4.319cm" svg:y2="19.507cm">
          <text:p/>
        </draw:line>
        <draw:line draw:style-name="gr2" draw:text-style-name="P2" draw:layer="layout" svg:x1="4.318cm" svg:y1="19.507cm" svg:x2="4.318cm" svg:y2="19.913cm">
          <text:p/>
        </draw:line>
        <draw:line draw:style-name="gr2" draw:text-style-name="P2" draw:layer="layout" svg:x1="4.318cm" svg:y1="19.913cm" svg:x2="7.111cm" svg:y2="19.913cm">
          <text:p/>
        </draw:line>
        <draw:line draw:style-name="gr2" draw:text-style-name="P2" draw:layer="layout" svg:x1="7.112cm" svg:y1="19.913cm" svg:x2="7.112cm" svg:y2="19.1cm">
          <text:p/>
        </draw:line>
        <draw:line draw:style-name="gr2" draw:text-style-name="P2" draw:layer="layout" svg:x1="0.762cm" svg:y1="19.913cm" svg:x2="7.112cm" svg:y2="19.913cm">
          <text:p/>
        </draw:line>
        <draw:line draw:style-name="gr2" draw:text-style-name="P2" draw:layer="layout" svg:x1="0.762cm" svg:y1="20.726cm" svg:x2="4.319cm" svg:y2="20.726cm">
          <text:p/>
        </draw:line>
        <draw:line draw:style-name="gr2" draw:text-style-name="P2" draw:layer="layout" svg:x1="4.318cm" svg:y1="20.726cm" svg:x2="4.318cm" svg:y2="21.132cm">
          <text:p/>
        </draw:line>
        <draw:line draw:style-name="gr2" draw:text-style-name="P2" draw:layer="layout" svg:x1="0.762cm" svg:y1="21.132cm" svg:x2="7.112cm" svg:y2="21.132cm">
          <text:p/>
        </draw:line>
        <draw:line draw:style-name="gr2" draw:text-style-name="P2" draw:layer="layout" svg:x1="7.112cm" svg:y1="21.132cm" svg:x2="7.112cm" svg:y2="21.539cm">
          <text:p/>
        </draw:line>
        <draw:line draw:style-name="gr2" draw:text-style-name="P2" draw:layer="layout" svg:x1="7.112cm" svg:y1="21.539cm" svg:x2="9.907cm" svg:y2="21.539cm">
          <text:p/>
        </draw:line>
        <draw:line draw:style-name="gr2" draw:text-style-name="P2" draw:layer="layout" svg:x1="9.906cm" svg:y1="21.539cm" svg:x2="9.906cm" svg:y2="20.319cm">
          <text:p/>
        </draw:line>
        <draw:line draw:style-name="gr2" draw:text-style-name="P2" draw:layer="layout" svg:x1="0.762cm" svg:y1="21.945cm" svg:x2="4.319cm" svg:y2="21.945cm">
          <text:p/>
        </draw:line>
        <draw:line draw:style-name="gr2" draw:text-style-name="P2" draw:layer="layout" svg:x1="4.318cm" svg:y1="21.945cm" svg:x2="4.318cm" svg:y2="22.351cm">
          <text:p/>
        </draw:line>
        <draw:line draw:style-name="gr2" draw:text-style-name="P2" draw:layer="layout" svg:x1="0.762cm" svg:y1="22.351cm" svg:x2="7.112cm" svg:y2="22.351cm">
          <text:p/>
        </draw:line>
        <draw:line draw:style-name="gr2" draw:text-style-name="P2" draw:layer="layout" svg:x1="7.112cm" svg:y1="22.351cm" svg:x2="7.112cm" svg:y2="21.539cm">
          <text:p/>
        </draw:line>
        <draw:polygon draw:style-name="gr1" draw:text-style-name="P1" draw:layer="layout" svg:width="0.762cm" svg:height="0.425cm" svg:x="0cm" svg:y="3.454cm" svg:viewBox="0 0 763 426" draw:points="0,426 763,426 763,0 0,0">
          <text:p/>
        </draw:polygon>
        <draw:frame draw:style-name="gr3" draw:text-style-name="P4" draw:layer="layout" svg:width="2.542cm" svg:height="0.479cm" svg:x="17.018cm" svg:y="1.61cm">
          <draw:text-box>
            <text:p text:style-name="P3"><text:span text:style-name="T1">23/07/2023</text:span></text:p>
          </draw:text-box>
        </draw:frame>
        <draw:polygon draw:style-name="gr1" draw:text-style-name="P1" draw:layer="layout" svg:width="3.56cm" svg:height="0.425cm" svg:x="0.762cm" svg:y="3.454cm" svg:viewBox="0 0 3561 426" draw:points="0,426 3561,426 3561,0 0,0">
          <text:p/>
        </draw:polygon>
        <draw:polygon draw:style-name="gr1" draw:text-style-name="P1" draw:layer="layout" svg:width="2.032cm" svg:height="0.426cm" svg:x="4.572cm" svg:y="3.86cm" svg:viewBox="0 0 2033 427" draw:points="0,427 2033,427 2033,0 0,0">
          <text:p/>
        </draw:polygon>
        <draw:frame draw:style-name="gr3" draw:text-style-name="P4" draw:layer="layout" svg:width="7.622cm" svg:height="0.479cm" svg:x="6.604cm" svg:y="2.016cm">
          <draw:text-box>
            <text:p text:style-name="P3"><text:span text:style-name="T1">PROGRESSIVE LADDER FOR 19 CARS</text:span></text:p>
          </draw:text-box>
        </draw:frame>
        <draw:polygon draw:style-name="gr1" draw:text-style-name="P1" draw:layer="layout" svg:width="2.036cm" svg:height="0.425cm" svg:x="7.366cm" svg:y="4.267cm" svg:viewBox="0 0 2037 426" draw:points="0,426 2037,426 2037,0 0,0">
          <text:p/>
        </draw:polygon>
        <draw:frame draw:style-name="gr3" draw:text-style-name="P4" draw:layer="layout" svg:width="2.288cm" svg:height="0.479cm" svg:x="16.764cm" svg:y="2.016cm">
          <draw:text-box>
            <text:p text:style-name="P3"><text:span text:style-name="T1"><text:s/></text:span><text:span text:style-name="T1">16:54:58</text:span></text:p>
          </draw:text-box>
        </draw:frame>
        <draw:polygon draw:style-name="gr1" draw:text-style-name="P1" draw:layer="layout" svg:width="2.036cm" svg:height="0.425cm" svg:x="10.16cm" svg:y="5.486cm" svg:viewBox="0 0 2037 426" draw:points="0,426 2037,426 2037,0 0,0">
          <text:p/>
        </draw:polygon>
        <draw:frame draw:style-name="gr3" draw:text-style-name="P4" draw:layer="layout" svg:width="4.32cm" svg:height="0.479cm" svg:x="0cm" svg:y="3.438cm">
          <draw:text-box>
            <text:p text:style-name="P3"><text:span text:style-name="T1">1 -372 <text:s text:c="4"/>VW/PRO</text:span></text:p>
          </draw:text-box>
        </draw:frame>
        <draw:polygon draw:style-name="gr1" draw:text-style-name="P1" draw:layer="layout" svg:width="2.036cm" svg:height="0.425cm" svg:x="12.954cm" svg:y="8.331cm" svg:viewBox="0 0 2037 426" draw:points="0,426 2037,426 2037,0 0,0">
          <text:p/>
        </draw:polygon>
        <draw:frame draw:style-name="gr3" draw:text-style-name="P4" draw:layer="layout" svg:width="2.034cm" svg:height="0.479cm" svg:x="4.572cm" svg:y="3.845cm">
          <draw:text-box>
            <text:p text:style-name="P3"><text:span text:style-name="T1">372 <text:s text:c="4"/></text:span></text:p>
          </draw:text-box>
        </draw:frame>
        <draw:polygon draw:style-name="gr1" draw:text-style-name="P1" draw:layer="layout" svg:width="1.782cm" svg:height="0.426cm" svg:x="14.986cm" svg:y="13.004cm" svg:viewBox="0 0 1783 427" draw:points="0,427 1783,427 1783,0 0,0">
          <text:p/>
        </draw:polygon>
        <draw:frame draw:style-name="gr3" draw:text-style-name="P4" draw:layer="layout" svg:width="2.034cm" svg:height="0.479cm" svg:x="7.366cm" svg:y="4.251cm">
          <draw:text-box>
            <text:p text:style-name="P3"><text:span text:style-name="T1">372 <text:s text:c="4"/></text:span></text:p>
          </draw:text-box>
        </draw:frame>
        <draw:polygon draw:style-name="gr1" draw:text-style-name="P1" draw:layer="layout" svg:width="2.036cm" svg:height="0.425cm" svg:x="14.986cm" svg:y="13.411cm" svg:viewBox="0 0 2037 426" draw:points="0,426 2037,426 2037,0 0,0">
          <text:p/>
        </draw:polygon>
        <draw:frame draw:style-name="gr3" draw:text-style-name="P4" draw:layer="layout" svg:width="2.034cm" svg:height="0.479cm" svg:x="10.16cm" svg:y="5.47cm">
          <draw:text-box>
            <text:p text:style-name="P3"><text:span text:style-name="T1">372 <text:s text:c="4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0.422cm" svg:height="0.479cm" svg:x="12.954cm" svg:y="8.315cm">
          <draw:text-box>
            <text:p text:style-name="P3"><text:span text:style-name="T1">1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1.78cm" svg:height="0.479cm" svg:x="14.986cm" svg:y="12.989cm">
          <draw:text-box>
            <text:p text:style-name="P3"><text:span text:style-name="T1">WINNER 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14.986cm" svg:y="13.395cm">
          <draw:text-box>
            <text:p text:style-name="P3"><text:span text:style-name="T1"><text:s text:c="8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3.86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3.86cm" svg:viewBox="0 0 3561 427" draw:points="0,427 3561,427 3561,0 0,0">
          <text:p/>
        </draw:polygon>
        <draw:polygon draw:style-name="gr1" draw:text-style-name="P1" draw:layer="layout" svg:width="2.032cm" svg:height="0.426cm" svg:x="4.572cm" svg:y="5.079cm" svg:viewBox="0 0 2033 427" draw:points="0,427 2033,427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036cm" svg:height="0.425cm" svg:x="7.366cm" svg:y="6.705cm" svg:viewBox="0 0 2037 426" draw:points="0,426 2037,426 203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2.036cm" svg:height="0.425cm" svg:x="10.16cm" svg:y="10.363cm" svg:viewBox="0 0 2037 426" draw:points="0,426 2037,426 2037,0 0,0">
          <text:p/>
        </draw:polygon>
        <draw:frame draw:style-name="gr3" draw:text-style-name="P4" draw:layer="layout" svg:width="4.32cm" svg:height="0.479cm" svg:x="0cm" svg:y="3.845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2.036cm" svg:height="0.426cm" svg:x="12.954cm" svg:y="18.084cm" svg:viewBox="0 0 2037 427" draw:points="0,427 2037,427 2037,0 0,0">
          <text:p/>
        </draw:polygon>
        <draw:frame draw:style-name="gr3" draw:text-style-name="P4" draw:layer="layout" svg:width="2.034cm" svg:height="0.479cm" svg:x="4.572cm" svg:y="5.064cm">
          <draw:text-box>
            <text:p text:style-name="P3"><text:span text:style-name="T1">32 <text:s text:c="5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2.034cm" svg:height="0.479cm" svg:x="7.366cm" svg:y="6.69cm">
          <draw:text-box>
            <text:p text:style-name="P3"><text:span text:style-name="T1">281 <text:s text:c="4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2.034cm" svg:height="0.479cm" svg:x="10.16cm" svg:y="10.347cm">
          <draw:text-box>
            <text:p text:style-name="P3"><text:span text:style-name="T1">1 <text:s text:c="6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0.764cm" svg:height="0.479cm" svg:x="12.954cm" svg:y="18.069cm">
          <draw:text-box>
            <text:p text:style-name="P3"><text:span text:style-name="T1">108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4.673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4.673cm" svg:viewBox="0 0 3561 426" draw:points="0,426 3561,426 3561,0 0,0">
          <text:p/>
        </draw:polygon>
        <draw:polygon draw:style-name="gr1" draw:text-style-name="P1" draw:layer="layout" svg:width="2.032cm" svg:height="0.425cm" svg:x="4.572cm" svg:y="6.299cm" svg:viewBox="0 0 2033 426" draw:points="0,426 2033,426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036cm" svg:height="0.426cm" svg:x="7.366cm" svg:y="9.143cm" svg:viewBox="0 0 2037 427" draw:points="0,427 2037,427 203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2.036cm" svg:height="0.426cm" svg:x="10.16cm" svg:y="15.239cm" svg:viewBox="0 0 2037 427" draw:points="0,427 2037,427 2037,0 0,0">
          <text:p/>
        </draw:polygon>
        <draw:frame draw:style-name="gr3" draw:text-style-name="P4" draw:layer="layout" svg:width="4.32cm" svg:height="0.479cm" svg:x="0cm" svg:y="4.658cm">
          <draw:text-box>
            <text:p text:style-name="P3"><text:span text:style-name="T1">6 -110 <text:s text:c="4"/>VWPRO 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2.034cm" svg:height="0.479cm" svg:x="4.572cm" svg:y="6.283cm">
          <draw:text-box>
            <text:p text:style-name="P3"><text:span text:style-name="T1">917 <text:s text:c="4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2.034cm" svg:height="0.479cm" svg:x="7.366cm" svg:y="9.128cm">
          <draw:text-box>
            <text:p text:style-name="P3"><text:span text:style-name="T1">1 <text:s text:c="6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10.16cm" svg:y="15.224cm">
          <draw:text-box>
            <text:p text:style-name="P3"><text:span text:style-name="T1">108 <text:s text:c="4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5.079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5.079cm" svg:viewBox="0 0 3561 427" draw:points="0,427 3561,427 3561,0 0,0">
          <text:p/>
        </draw:polygon>
        <draw:polygon draw:style-name="gr1" draw:text-style-name="P1" draw:layer="layout" svg:width="2.032cm" svg:height="0.425cm" svg:x="4.572cm" svg:y="7.518cm" svg:viewBox="0 0 2033 426" draw:points="0,426 2033,426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036cm" svg:height="0.425cm" svg:x="7.366cm" svg:y="11.582cm" svg:viewBox="0 0 2037 426" draw:points="0,426 2037,426 203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2.036cm" svg:height="0.426cm" svg:x="10.16cm" svg:y="20.116cm" svg:viewBox="0 0 2037 427" draw:points="0,427 2037,427 2037,0 0,0">
          <text:p/>
        </draw:polygon>
        <draw:frame draw:style-name="gr3" draw:text-style-name="P4" draw:layer="layout" svg:width="4.32cm" svg:height="0.479cm" svg:x="0cm" svg:y="5.064cm">
          <draw:text-box>
            <text:p text:style-name="P3"><text:span text:style-name="T1">15-32 <text:s text:c="5"/>VW/PRO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2.034cm" svg:height="0.479cm" svg:x="4.572cm" svg:y="7.502cm">
          <draw:text-box>
            <text:p text:style-name="P3"><text:span text:style-name="T1">281 <text:s text:c="4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2.034cm" svg:height="0.479cm" svg:x="7.366cm" svg:y="11.566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10.16cm" svg:y="20.101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5.892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5.892cm" svg:viewBox="0 0 3561 427" draw:points="0,427 3561,427 3561,0 0,0">
          <text:p/>
        </draw:polygon>
        <draw:polygon draw:style-name="gr1" draw:text-style-name="P1" draw:layer="layout" svg:width="2.032cm" svg:height="0.425cm" svg:x="4.572cm" svg:y="8.737cm" svg:viewBox="0 0 2033 426" draw:points="0,426 2033,426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036cm" svg:height="0.426cm" svg:x="7.366cm" svg:y="14.02cm" svg:viewBox="0 0 2037 427" draw:points="0,427 2037,427 203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4.32cm" svg:height="0.479cm" svg:x="0cm" svg:y="5.877cm">
          <draw:text-box>
            <text:p text:style-name="P3"><text:span text:style-name="T1">4 -917 <text:s text:c="4"/>VW/PRO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2.034cm" svg:height="0.479cm" svg:x="4.572cm" svg:y="8.722cm">
          <draw:text-box>
            <text:p text:style-name="P3"><text:span text:style-name="T1">1 <text:s text:c="6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7.366cm" svg:y="14.005cm">
          <draw:text-box>
            <text:p text:style-name="P3"><text:span text:style-name="T1">108 <text:s text:c="4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6.299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6.299cm" svg:viewBox="0 0 3561 426" draw:points="0,426 3561,426 3561,0 0,0">
          <text:p/>
        </draw:polygon>
        <draw:polygon draw:style-name="gr1" draw:text-style-name="P1" draw:layer="layout" svg:width="2.032cm" svg:height="0.426cm" svg:x="4.572cm" svg:y="9.956cm" svg:viewBox="0 0 2033 427" draw:points="0,427 2033,427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036cm" svg:height="0.425cm" svg:x="7.366cm" svg:y="16.459cm" svg:viewBox="0 0 2037 426" draw:points="0,426 2037,426 203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4.32cm" svg:height="0.479cm" svg:x="0cm" svg:y="6.283cm">
          <draw:text-box>
            <text:p text:style-name="P3"><text:span text:style-name="T1">13-72 <text:s text:c="5"/>VW/PRO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2.034cm" svg:height="0.479cm" svg:x="4.572cm" svg:y="9.941cm">
          <draw:text-box>
            <text:p text:style-name="P3"><text:span text:style-name="T1">4 <text:s text:c="6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7.366cm" svg:y="16.443cm">
          <draw:text-box>
            <text:p text:style-name="P3"><text:span text:style-name="T1">518 <text:s text:c="4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7.111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7.111cm" svg:viewBox="0 0 3561 427" draw:points="0,427 3561,427 3561,0 0,0">
          <text:p/>
        </draw:polygon>
        <draw:polygon draw:style-name="gr1" draw:text-style-name="P1" draw:layer="layout" svg:width="2.032cm" svg:height="0.426cm" svg:x="4.572cm" svg:y="11.175cm" svg:viewBox="0 0 2033 427" draw:points="0,427 2033,427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036cm" svg:height="0.425cm" svg:x="7.366cm" svg:y="18.897cm" svg:viewBox="0 0 2037 426" draw:points="0,426 2037,426 203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4.32cm" svg:height="0.479cm" svg:x="0cm" svg:y="7.096cm">
          <draw:text-box>
            <text:p text:style-name="P3"><text:span text:style-name="T1">9 -38 <text:s text:c="5"/>VW/PRO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2.034cm" svg:height="0.479cm" svg:x="4.572cm" svg:y="11.16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7.366cm" svg:y="18.882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7.518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7.518cm" svg:viewBox="0 0 3561 426" draw:points="0,426 3561,426 3561,0 0,0">
          <text:p/>
        </draw:polygon>
        <draw:polygon draw:style-name="gr1" draw:text-style-name="P1" draw:layer="layout" svg:width="2.032cm" svg:height="0.425cm" svg:x="4.572cm" svg:y="12.395cm" svg:viewBox="0 0 2033 426" draw:points="0,426 2033,426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036cm" svg:height="0.426cm" svg:x="7.366cm" svg:y="21.335cm" svg:viewBox="0 0 2037 427" draw:points="0,427 2037,427 203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4.32cm" svg:height="0.479cm" svg:x="0cm" svg:y="7.502cm">
          <draw:text-box>
            <text:p text:style-name="P3"><text:span text:style-name="T1">18-281 <text:s text:c="4"/>VW/PRO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2.034cm" svg:height="0.479cm" svg:x="4.572cm" svg:y="12.379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7.366cm" svg:y="21.32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8.331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8.331cm" svg:viewBox="0 0 3561 426" draw:points="0,426 3561,426 3561,0 0,0">
          <text:p/>
        </draw:polygon>
        <draw:polygon draw:style-name="gr1" draw:text-style-name="P1" draw:layer="layout" svg:width="2.032cm" svg:height="0.425cm" svg:x="4.572cm" svg:y="13.614cm" svg:viewBox="0 0 2033 426" draw:points="0,426 2033,426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4.32cm" svg:height="0.479cm" svg:x="0cm" svg:y="8.315cm">
          <draw:text-box>
            <text:p text:style-name="P3"><text:span text:style-name="T1">2 -1 <text:s text:c="6"/>VW/PRO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4.572cm" svg:y="13.598cm">
          <draw:text-box>
            <text:p text:style-name="P3"><text:span text:style-name="T1">63 <text:s text:c="5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8.737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8.737cm" svg:viewBox="0 0 3561 426" draw:points="0,426 3561,426 3561,0 0,0">
          <text:p/>
        </draw:polygon>
        <draw:polygon draw:style-name="gr1" draw:text-style-name="P1" draw:layer="layout" svg:width="2.032cm" svg:height="0.425cm" svg:x="4.572cm" svg:y="14.833cm" svg:viewBox="0 0 2033 426" draw:points="0,426 2033,426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4.32cm" svg:height="0.479cm" svg:x="0cm" svg:y="8.722cm">
          <draw:text-box>
            <text:p text:style-name="P3"><text:span text:style-name="T1">11-27 <text:s text:c="5"/>VW/PRO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4.572cm" svg:y="14.818cm">
          <draw:text-box>
            <text:p text:style-name="P3"><text:span text:style-name="T1">108 <text:s text:c="4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9.55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9.55cm" svg:viewBox="0 0 3561 426" draw:points="0,426 3561,426 3561,0 0,0">
          <text:p/>
        </draw:polygon>
        <draw:polygon draw:style-name="gr1" draw:text-style-name="P1" draw:layer="layout" svg:width="2.032cm" svg:height="0.426cm" svg:x="4.572cm" svg:y="16.052cm" svg:viewBox="0 0 2033 427" draw:points="0,427 2033,427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4.32cm" svg:height="0.479cm" svg:x="0cm" svg:y="9.534cm">
          <draw:text-box>
            <text:p text:style-name="P3"><text:span text:style-name="T1">7 -624 <text:s text:c="4"/>VW/PRO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4.572cm" svg:y="16.037cm">
          <draw:text-box>
            <text:p text:style-name="P3"><text:span text:style-name="T1">33 <text:s text:c="5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9.956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9.956cm" svg:viewBox="0 0 3561 427" draw:points="0,427 3561,427 3561,0 0,0">
          <text:p/>
        </draw:polygon>
        <draw:polygon draw:style-name="gr1" draw:text-style-name="P1" draw:layer="layout" svg:width="2.032cm" svg:height="0.426cm" svg:x="4.572cm" svg:y="17.271cm" svg:viewBox="0 0 2033 427" draw:points="0,427 2033,427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4.32cm" svg:height="0.479cm" svg:x="0cm" svg:y="9.941cm">
          <draw:text-box>
            <text:p text:style-name="P3"><text:span text:style-name="T1">16-4 <text:s text:c="6"/>VW/PRO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4.572cm" svg:y="17.256cm">
          <draw:text-box>
            <text:p text:style-name="P3"><text:span text:style-name="T1">518 <text:s text:c="4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10.769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10.769cm" svg:viewBox="0 0 3561 426" draw:points="0,426 3561,426 3561,0 0,0">
          <text:p/>
        </draw:polygon>
        <draw:polygon draw:style-name="gr1" draw:text-style-name="P1" draw:layer="layout" svg:width="2.032cm" svg:height="0.425cm" svg:x="4.572cm" svg:y="18.491cm" svg:viewBox="0 0 2033 426" draw:points="0,426 2033,426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4.32cm" svg:height="0.479cm" svg:x="0cm" svg:y="10.754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4.572cm" svg:y="18.475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11.175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11.175cm" svg:viewBox="0 0 3561 427" draw:points="0,427 3561,427 3561,0 0,0">
          <text:p/>
        </draw:polygon>
        <draw:polygon draw:style-name="gr1" draw:text-style-name="P1" draw:layer="layout" svg:width="2.032cm" svg:height="0.425cm" svg:x="4.572cm" svg:y="19.71cm" svg:viewBox="0 0 2033 426" draw:points="0,426 2033,426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4.32cm" svg:height="0.479cm" svg:x="0cm" svg:y="11.16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4.572cm" svg:y="19.694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11.988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11.988cm" svg:viewBox="0 0 3561 427" draw:points="0,427 3561,427 3561,0 0,0">
          <text:p/>
        </draw:polygon>
        <draw:polygon draw:style-name="gr1" draw:text-style-name="P1" draw:layer="layout" svg:width="2.032cm" svg:height="0.425cm" svg:x="4.572cm" svg:y="20.929cm" svg:viewBox="0 0 2033 426" draw:points="0,426 2033,426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4.32cm" svg:height="0.479cm" svg:x="0cm" svg:y="11.973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4.572cm" svg:y="20.914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12.395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12.395cm" svg:viewBox="0 0 3561 426" draw:points="0,426 3561,426 3561,0 0,0">
          <text:p/>
        </draw:polygon>
        <draw:polygon draw:style-name="gr1" draw:text-style-name="P1" draw:layer="layout" svg:width="2.032cm" svg:height="0.426cm" svg:x="4.572cm" svg:y="22.148cm" svg:viewBox="0 0 2033 427" draw:points="0,427 2033,427 2033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4.32cm" svg:height="0.479cm" svg:x="0cm" svg:y="12.379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2.034cm" svg:height="0.479cm" svg:x="4.572cm" svg:y="22.133cm">
          <draw:text-box>
            <text:p text:style-name="P3"><text:span text:style-name="T1"><text:s text:c="2"/></text:span><text:span text:style-name="T1">Bye <text:s text:c="2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13.207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13.207cm" svg:viewBox="0 0 3561 427" draw:points="0,427 3561,427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3.192cm">
          <draw:text-box>
            <text:p text:style-name="P3"><text:span text:style-name="T1">3 -63 <text:s text:c="5"/>VW/PRO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13.614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13.614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3.598cm">
          <draw:text-box>
            <text:p text:style-name="P3"><text:span text:style-name="T1">12-295 <text:s text:c="4"/>VW/PRO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14.427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14.427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4.411cm">
          <draw:text-box>
            <text:p text:style-name="P3"><text:span text:style-name="T1">8 -108 <text:s text:c="4"/>VW/PRO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14.833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14.833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4.818cm">
          <draw:text-box>
            <text:p text:style-name="P3"><text:span text:style-name="T1">17-402 <text:s text:c="4"/>VW/PRO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15.646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15.646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5.63cm">
          <draw:text-box>
            <text:p text:style-name="P3"><text:span text:style-name="T1">5 -33 <text:s text:c="5"/>VW/PRO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16.052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16.052cm" svg:viewBox="0 0 3561 427" draw:points="0,427 3561,427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6.037cm">
          <draw:text-box>
            <text:p text:style-name="P3"><text:span text:style-name="T1">14-97 <text:s text:c="5"/>VW/PRO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16.865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16.865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6.85cm">
          <draw:text-box>
            <text:p text:style-name="P3"><text:span text:style-name="T1">10-518 <text:s text:c="4"/>VW/PRO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17.271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17.271cm" svg:viewBox="0 0 3561 427" draw:points="0,427 3561,427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7.256cm">
          <draw:text-box>
            <text:p text:style-name="P3"><text:span text:style-name="T1">19-220 <text:s text:c="4"/>VW/PRO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18.084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18.084cm" svg:viewBox="0 0 3561 427" draw:points="0,427 3561,427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8.069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18.491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18.491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8.475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19.303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19.303cm" svg:viewBox="0 0 3561 427" draw:points="0,427 3561,427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9.288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19.71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19.71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19.694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20.523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20.523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20.507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20.929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20.929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20.914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5cm" svg:x="0cm" svg:y="21.742cm" svg:viewBox="0 0 763 426" draw:points="0,426 763,426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5cm" svg:x="0.762cm" svg:y="21.742cm" svg:viewBox="0 0 3561 426" draw:points="0,426 3561,426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21.726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polygon draw:style-name="gr1" draw:text-style-name="P1" draw:layer="layout" svg:width="0.762cm" svg:height="0.426cm" svg:x="0cm" svg:y="22.148cm" svg:viewBox="0 0 763 427" draw:points="0,427 763,427 763,0 0,0">
          <text:p/>
        </draw:polygon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polygon draw:style-name="gr1" draw:text-style-name="P1" draw:layer="layout" svg:width="3.56cm" svg:height="0.426cm" svg:x="0.762cm" svg:y="22.148cm" svg:viewBox="0 0 3561 427" draw:points="0,427 3561,427 3561,0 0,0">
          <text:p/>
        </draw:polygon>
        <draw:polygon draw:style-name="gr1" draw:text-style-name="P1" draw:layer="layout" svg:width="2.798cm" svg:height="0.425cm" svg:x="11.938cm" svg:y="20.726cm" svg:viewBox="0 0 2799 426" draw:points="0,426 2799,426 2799,0 0,0">
          <text:p/>
        </draw:polygon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polygon draw:style-name="gr1" draw:text-style-name="P1" draw:layer="layout" svg:width="7.116cm" svg:height="0.426cm" svg:x="11.938cm" svg:y="21.132cm" svg:viewBox="0 0 7117 427" draw:points="0,427 7117,427 7117,0 0,0">
          <text:p/>
        </draw:polygon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polygon draw:style-name="gr1" draw:text-style-name="P1" draw:layer="layout" svg:width="7.116cm" svg:height="0.425cm" svg:x="11.938cm" svg:y="21.539cm" svg:viewBox="0 0 7117 426" draw:points="0,426 7117,426 7117,0 0,0">
          <text:p/>
        </draw:polygon>
        <draw:frame draw:style-name="gr3" draw:text-style-name="P4" draw:layer="layout" svg:width="4.32cm" svg:height="0.479cm" svg:x="0cm" svg:y="22.133cm">
          <draw:text-box>
            <text:p text:style-name="P3"><text:span text:style-name="T1">0 - Bye <text:s text:c="9"/></text:span></text:p>
          </draw:text-box>
        </draw:frame>
        <draw:polygon draw:style-name="gr1" draw:text-style-name="P1" draw:layer="layout" svg:width="7.116cm" svg:height="0.425cm" svg:x="11.938cm" svg:y="21.945cm" svg:viewBox="0 0 7117 426" draw:points="0,426 7117,426 7117,0 0,0">
          <text:p/>
        </draw:polygon>
        <draw:frame draw:style-name="gr3" draw:text-style-name="P4" draw:layer="layout" svg:width="2.796cm" svg:height="0.479cm" svg:x="11.938cm" svg:y="20.71cm">
          <draw:text-box>
            <text:p text:style-name="P3"><text:span text:style-name="T1">ALTERNATES:</text:span></text:p>
          </draw:text-box>
        </draw:frame>
        <draw:polygon draw:style-name="gr1" draw:text-style-name="P1" draw:layer="layout" svg:width="7.116cm" svg:height="0.426cm" svg:x="11.938cm" svg:y="22.351cm" svg:viewBox="0 0 7117 427" draw:points="0,427 7117,427 7117,0 0,0">
          <text:p/>
        </draw:polygon>
        <draw:frame draw:style-name="gr3" draw:text-style-name="P4" draw:layer="layout" svg:width="7.114cm" svg:height="0.479cm" svg:x="11.938cm" svg:y="21.117cm">
          <draw:text-box>
            <text:p text:style-name="P3"><text:span text:style-name="T1">1 NONE <text:s text:c="21"/></text:span></text:p>
          </draw:text-box>
        </draw:frame>
        <draw:frame draw:style-name="gr3" draw:text-style-name="P4" draw:layer="layout" svg:width="7.114cm" svg:height="0.479cm" svg:x="11.938cm" svg:y="21.523cm">
          <draw:text-box>
            <text:p text:style-name="P3"><text:span text:style-name="T1">2 NONE <text:s text:c="21"/></text:span></text:p>
          </draw:text-box>
        </draw:frame>
        <draw:frame draw:style-name="gr3" draw:text-style-name="P4" draw:layer="layout" svg:width="7.114cm" svg:height="0.479cm" svg:x="11.938cm" svg:y="21.93cm">
          <draw:text-box>
            <text:p text:style-name="P3"><text:span text:style-name="T1">3 NONE <text:s text:c="21"/></text:span></text:p>
          </draw:text-box>
        </draw:frame>
        <draw:frame draw:style-name="gr3" draw:text-style-name="P4" draw:layer="layout" svg:width="7.114cm" svg:height="0.479cm" svg:x="11.938cm" svg:y="22.336cm">
          <draw:text-box>
            <text:p text:style-name="P3"><text:span text:style-name="T1">4 NONE <text:s text:c="21"/></text:span></text:p>
          </draw:text-box>
        </draw:frame>
        <draw:frame draw:style-name="gr3" draw:text-style-name="P4" draw:layer="layout" svg:width="0.422cm" svg:height="0.479cm" svg:x="16.75cm" svg:y="12.999cm">
          <draw:text-box>
            <text:p text:style-name="P3"><text:span text:style-name="T1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pitch="variable"/>
    <style:font-face style:name="Courier New1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7-23T18:39:57.419000000</dc:date>
    <meta:editing-duration>PT22S</meta:editing-duration>
    <meta:editing-cycles>1</meta:editing-cycles>
    <meta:document-statistic meta:object-count="595"/>
    <meta:generator>LibreOffice/7.5.2.2$Windows_X86_64 LibreOffice_project/53bb9681a964705cf672590721dbc85eb4d0c3a2</meta:generator>
  </office:meta>
</office:document-meta>
</file>