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, Bold" style:font-pitch="variable"/>
    <style:font-face style:name="Courier New1" svg:font-family="'Courier New', Bol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Courier New1" fo:font-size="6.90000009536743pt" fo:font-weight="normal" style:font-name-asian="Courier New1" style:font-size-asian="6.90000009536743pt" style:font-weight-asian="normal" style:font-name-complex="Courier New1" style:font-size-complex="6.90000009536743pt" style:font-weight-complex="normal"/>
    </style:style>
    <style:style style:name="T2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7.941cm" svg:x="0cm" svg:y="-0.001cm" svg:viewBox="0 0 20989 27942" draw:points="0,27942 20989,27942 20989,0 0,0">
          <text:p/>
        </draw:polygon>
        <draw:frame draw:style-name="gr2" draw:text-style-name="P3" draw:layer="layout" svg:width="19.56cm" svg:height="0.276cm" svg:x="0cm" svg:y="-0.001cm">
          <draw:text-box>
            <text:p text:style-name="P2"><text:span text:style-name="T1">------------------------------------------------------------------------------------------------------------------------------------</text:span></text:p>
          </draw:text-box>
        </draw:frame>
        <draw:frame draw:style-name="gr2" draw:text-style-name="P3" draw:layer="layout" svg:width="15.116cm" svg:height="0.276cm" svg:x="0cm" svg:y="0.278cm">
          <draw:text-box>
            <text:p text:style-name="P2"><text:span text:style-name="T1"><text:s text:c="45"/></text:span><text:span text:style-name="T1">FIA/FIM(E) Main Event <text:s text:c="35"/></text:span></text:p>
          </draw:text-box>
        </draw:frame>
        <draw:frame draw:style-name="gr2" draw:text-style-name="P3" draw:layer="layout" svg:width="11.855cm" svg:height="0.276cm" svg:x="0cm" svg:y="0.557cm">
          <draw:text-box>
            <text:p text:style-name="P2"><text:span text:style-name="T1"><text:s text:c="62"/></text:span><text:span text:style-name="T1">TSI RACENET SYSTEM</text:span></text:p>
          </draw:text-box>
        </draw:frame>
        <draw:frame draw:style-name="gr2" draw:text-style-name="P3" draw:layer="layout" svg:width="11.708cm" svg:height="0.276cm" svg:x="0cm" svg:y="0.837cm">
          <draw:text-box>
            <text:p text:style-name="P2"><text:span text:style-name="T1"><text:s text:c="64"/></text:span><text:span text:style-name="T1">QUALIFYING LIST</text:span></text:p>
          </draw:text-box>
        </draw:frame>
        <draw:frame draw:style-name="gr2" draw:text-style-name="P3" draw:layer="layout" svg:width="11.855cm" svg:height="0.551cm" svg:x="0cm" svg:y="1.116cm">
          <draw:text-box>
            <text:p text:style-name="P2"><text:span text:style-name="T1">PRO ET <text:s text:c="56"/>THROUGH ROUND # 8</text:span></text:p>
            <text:p text:style-name="P2"><text:span text:style-name="T1"><text:s text:c="30"/></text:span><text:span text:style-name="T1">28/05/2023 11:38:58</text:span></text:p>
          </draw:text-box>
        </draw:frame>
        <draw:frame draw:style-name="gr2" draw:text-style-name="P3" draw:layer="layout" svg:width="19.56cm" svg:height="0.276cm" svg:x="0cm" svg:y="1.396cm">
          <draw:text-box>
            <text:p text:style-name="P2"><text:span text:style-name="T1">------------------------------------------------------------------------------------------------------------------------------------</text:span></text:p>
          </draw:text-box>
        </draw:frame>
        <draw:frame draw:style-name="gr2" draw:text-style-name="P3" draw:layer="layout" svg:width="19.56cm" svg:height="0.276cm" svg:x="0cm" svg:y="1.675cm">
          <draw:text-box>
            <text:p text:style-name="P2"><text:span text:style-name="T1"><text:s text:c="4"/></text:span><text:span text:style-name="T1">CAR # <text:s text:c="3"/>CLASS <text:s text:c="3"/>DRIVER <text:s text:c="14"/>HOMETOWN <text:s text:c="18"/>CAR MAKE <text:s text:c="2"/>ENGINE <text:s text:c="4"/>INDEX <text:s text:c="3"/>OV/UN <text:s text:c="3"/>R.T. <text:s text:c="3"/>E.T. <text:s text:c="3"/>M.P.H.</text:span></text:p>
          </draw:text-box>
        </draw:frame>
        <draw:frame draw:style-name="gr2" draw:text-style-name="P3" draw:layer="layout" svg:width="19.56cm" svg:height="0.276cm" svg:x="0cm" svg:y="1.954cm">
          <draw:text-box>
            <text:p text:style-name="P2"><text:span text:style-name="T1">------------------------------------------------------------------------------------------------------------------------------------</text:span></text:p>
          </draw:text-box>
        </draw:frame>
        <draw:frame draw:style-name="gr2" draw:text-style-name="P3" draw:layer="layout" svg:width="20.153cm" svg:height="0.276cm" svg:x="0cm" svg:y="2.234cm">
          <draw:text-box>
            <text:p text:style-name="P2"><text:span text:style-name="T1">1 <text:s text:c="2"/>706 <text:s text:c="5"/>PRO ET <text:s text:c="2"/>MASON GRIFFITHS <text:s text:c="5"/>WREXSAM <text:s/>UK <text:s text:c="15"/>DRAGSTER <text:s text:c="2"/>5700 CC <text:s text:c="3"/>08.99 <text:s text:c="3"/>+ <text:s/>.0020 <text:s text:c="2"/>.2601 <text:s/>8.9920 <text:s text:c="2"/>147.58 <text:s/></text:span></text:p>
          </draw:text-box>
        </draw:frame>
        <draw:frame draw:style-name="gr2" draw:text-style-name="P3" draw:layer="layout" svg:width="20.153cm" svg:height="0.276cm" svg:x="0cm" svg:y="2.513cm">
          <draw:text-box>
            <text:p text:style-name="P2"><text:span text:style-name="T1">2 <text:s text:c="2"/>207 <text:s text:c="5"/>PRO ET <text:s text:c="2"/>DAVID RUDD <text:s text:c="10"/>CHESTER LE ST <text:s/>UK <text:s text:c="9"/>COBRA <text:s text:c="5"/>355 CI <text:s text:c="4"/>09.56 <text:s text:c="3"/>+ <text:s/>.0020 <text:s text:c="2"/>.1611 <text:s/>9.5620 <text:s text:c="2"/>139.45 <text:s/></text:span></text:p>
          </draw:text-box>
        </draw:frame>
        <draw:frame draw:style-name="gr2" draw:text-style-name="P3" draw:layer="layout" svg:width="20.153cm" svg:height="0.276cm" svg:x="0cm" svg:y="2.793cm">
          <draw:text-box>
            <text:p text:style-name="P2"><text:span text:style-name="T1">3 <text:s text:c="2"/>22 <text:s text:c="6"/>PRO ET <text:s text:c="2"/>DAVE FULTON <text:s text:c="9"/>TADLEY <text:s/>UK <text:s text:c="16"/>NOVA <text:s text:c="6"/>434 CI <text:s text:c="4"/>09.38 <text:s text:c="3"/>+ <text:s/>.0035 <text:s text:c="2"/>.1901 <text:s/>9.3835 <text:s text:c="2"/>142.57 <text:s/></text:span></text:p>
          </draw:text-box>
        </draw:frame>
        <draw:frame draw:style-name="gr2" draw:text-style-name="P3" draw:layer="layout" svg:width="20.005cm" svg:height="0.276cm" svg:x="0cm" svg:y="3.072cm">
          <draw:text-box>
            <text:p text:style-name="P2"><text:span text:style-name="T1">4 <text:s text:c="2"/>85 <text:s text:c="6"/>PRO ET <text:s text:c="2"/>MARC HUXLEY <text:s text:c="9"/>WORCESTER <text:s/>UK <text:s text:c="13"/>COROLLA <text:s text:c="3"/>347 CI <text:s text:c="4"/>09.75 <text:s text:c="3"/>+ <text:s/>.0036 <text:s/>.0192 <text:s/>9.7536 <text:s text:c="2"/>136.09 <text:s/></text:span></text:p>
          </draw:text-box>
        </draw:frame>
        <draw:frame draw:style-name="gr2" draw:text-style-name="P3" draw:layer="layout" svg:width="20.153cm" svg:height="0.276cm" svg:x="0cm" svg:y="3.351cm">
          <draw:text-box>
            <text:p text:style-name="P2"><text:span text:style-name="T1">5 <text:s text:c="2"/>833 <text:s text:c="5"/>PRO ET <text:s text:c="2"/>JOHN DALRYMPLE <text:s text:c="6"/>HIGH WYCOMBE <text:s/>UK <text:s text:c="10"/>WILLYS <text:s text:c="4"/>434 CI <text:s text:c="4"/>09.82 <text:s text:c="3"/>+ <text:s/>.0039 <text:s text:c="2"/>.3085 <text:s/>9.8239 <text:s text:c="2"/>139.39 <text:s/></text:span></text:p>
          </draw:text-box>
        </draw:frame>
        <draw:frame draw:style-name="gr2" draw:text-style-name="P3" draw:layer="layout" svg:width="20.153cm" svg:height="0.276cm" svg:x="0cm" svg:y="3.631cm">
          <draw:text-box>
            <text:p text:style-name="P2"><text:span text:style-name="T1">6 <text:s text:c="2"/>15 <text:s text:c="6"/>PRO ET <text:s text:c="2"/>KIRSTIE TRAMM <text:s text:c="7"/>CAMBRIDGE <text:s/>UK <text:s text:c="13"/>CAMARO <text:s text:c="4"/>325 CI <text:s text:c="4"/>11.89 <text:s text:c="3"/>+ <text:s/>.0044 <text:s text:c="2"/>.1136 11.8944 <text:s text:c="2"/>115.78 <text:s/></text:span></text:p>
          </draw:text-box>
        </draw:frame>
        <draw:frame draw:style-name="gr2" draw:text-style-name="P3" draw:layer="layout" svg:width="20.153cm" svg:height="0.276cm" svg:x="0cm" svg:y="3.91cm">
          <draw:text-box>
            <text:p text:style-name="P2"><text:span text:style-name="T1">7 <text:s text:c="2"/>637 <text:s text:c="5"/>PRO ET <text:s text:c="2"/>NEIL WATKINS <text:s text:c="8"/>WADURST <text:s/>UK <text:s text:c="15"/>PICKUP <text:s text:c="4"/>505 CI <text:s text:c="4"/>11.23 <text:s text:c="3"/>+ <text:s/>.0050 <text:s text:c="2"/>.0407 11.2350 <text:s text:c="2"/>116.41 <text:s/></text:span></text:p>
          </draw:text-box>
        </draw:frame>
        <draw:frame draw:style-name="gr2" draw:text-style-name="P3" draw:layer="layout" svg:width="20.153cm" svg:height="0.276cm" svg:x="0cm" svg:y="4.19cm">
          <draw:text-box>
            <text:p text:style-name="P2"><text:span text:style-name="T1">8 <text:s text:c="2"/>915 <text:s text:c="5"/>PRO ET <text:s text:c="2"/>DANIEL FULTON <text:s text:c="7"/>TADLEY <text:s/>UK <text:s text:c="16"/>FIREBIRD <text:s text:c="2"/>632 CI <text:s text:c="4"/>10.17 <text:s text:c="3"/>+ <text:s/>.0058 <text:s text:c="2"/>.0575 10.1758 <text:s text:c="2"/>133.60 <text:s/></text:span></text:p>
          </draw:text-box>
        </draw:frame>
        <draw:frame draw:style-name="gr2" draw:text-style-name="P3" draw:layer="layout" svg:width="20.153cm" svg:height="0.276cm" svg:x="0cm" svg:y="4.469cm">
          <draw:text-box>
            <text:p text:style-name="P2"><text:span text:style-name="T1">9 <text:s text:c="2"/>199 <text:s text:c="5"/>PRO ET <text:s text:c="2"/>ALFIE WRATTEN <text:s text:c="7"/>ROMFORD <text:s/>UK <text:s text:c="15"/>COROLLA <text:s text:c="3"/>468 CI <text:s text:c="4"/>08.98 <text:s text:c="3"/>+ <text:s/>.0063 <text:s text:c="2"/>.0170 <text:s/>8.9863 <text:s text:c="2"/>150.52 <text:s/></text:span></text:p>
          </draw:text-box>
        </draw:frame>
        <draw:frame draw:style-name="gr2" draw:text-style-name="P3" draw:layer="layout" svg:width="20.153cm" svg:height="0.276cm" svg:x="0cm" svg:y="4.748cm">
          <draw:text-box>
            <text:p text:style-name="P2"><text:span text:style-name="T1">10 <text:s/>2025 <text:s text:c="4"/>PRO ET <text:s text:c="2"/>BRETT FEATHERSTONE <text:s text:c="2"/>WEELEY <text:s/>UK <text:s text:c="16"/>NOVA <text:s text:c="6"/>440 CI <text:s text:c="4"/>09.39 <text:s text:c="3"/>+ <text:s/>.0077 <text:s text:c="2"/>.0476 <text:s/>9.3977 <text:s text:c="2"/>141.64 <text:s/></text:span></text:p>
          </draw:text-box>
        </draw:frame>
        <draw:frame draw:style-name="gr2" draw:text-style-name="P3" draw:layer="layout" svg:width="20.153cm" svg:height="0.276cm" svg:x="0cm" svg:y="5.028cm">
          <draw:text-box>
            <text:p text:style-name="P2"><text:span text:style-name="T1">11 <text:s/>569 <text:s text:c="5"/>PRO ET <text:s text:c="2"/>LEIGH MORRIS <text:s text:c="8"/>NUNEATON <text:s/>UK <text:s text:c="14"/>JAG E TYPE 3800 CC <text:s text:c="3"/>09.96 <text:s text:c="3"/>+ <text:s/>.0078 <text:s text:c="2"/>.0570 <text:s/>9.9678 <text:s text:c="2"/>134.44 <text:s/></text:span></text:p>
          </draw:text-box>
        </draw:frame>
        <draw:frame draw:style-name="gr2" draw:text-style-name="P3" draw:layer="layout" svg:width="20.153cm" svg:height="0.276cm" svg:x="0cm" svg:y="5.307cm">
          <draw:text-box>
            <text:p text:style-name="P2"><text:span text:style-name="T1">12 <text:s/>626 <text:s text:c="5"/>PRO ET <text:s text:c="2"/>LIZ MALCOLM <text:s text:c="9"/>GOSBERTON <text:s/>UK <text:s text:c="13"/>RED <text:s text:c="7"/>122 CI <text:s text:c="4"/>10.84 <text:s text:c="3"/>+ <text:s/>.0081 <text:s text:c="2"/>.1665 10.8481 <text:s text:c="2"/>121.09 <text:s/></text:span></text:p>
          </draw:text-box>
        </draw:frame>
        <draw:frame draw:style-name="gr2" draw:text-style-name="P3" draw:layer="layout" svg:width="20.153cm" svg:height="0.276cm" svg:x="0cm" svg:y="5.587cm">
          <draw:text-box>
            <text:p text:style-name="P2"><text:span text:style-name="T1">13 <text:s/>1089 <text:s text:c="4"/>PRO ET <text:s text:c="2"/>NICK MUGRIDGE <text:s text:c="7"/>MYTCHETT <text:s/>UK <text:s text:c="14"/>DRAGSTER <text:s text:c="2"/>1000 CC <text:s text:c="3"/>09.99 <text:s text:c="3"/>+ <text:s/>.0123 <text:s text:c="2"/>.0532 10.0023 <text:s text:c="2"/>133.21 <text:s/></text:span></text:p>
          </draw:text-box>
        </draw:frame>
        <draw:frame draw:style-name="gr2" draw:text-style-name="P3" draw:layer="layout" svg:width="20.153cm" svg:height="0.276cm" svg:x="0cm" svg:y="5.866cm">
          <draw:text-box>
            <text:p text:style-name="P2"><text:span text:style-name="T1">14 <text:s/>255 <text:s text:c="5"/>PRO ET <text:s text:c="2"/>THOMAS BUBLITZ <text:s text:c="6"/>BISPINGEN <text:s/>DE <text:s text:c="13"/>NOVA <text:s text:c="6"/>417 CI <text:s text:c="4"/>10.16 <text:s text:c="3"/>+ <text:s/>.0127 <text:s text:c="2"/>.5657 10.1727 <text:s text:c="2"/>129.39 <text:s/></text:span></text:p>
          </draw:text-box>
        </draw:frame>
        <draw:frame draw:style-name="gr2" draw:text-style-name="P3" draw:layer="layout" svg:width="20.153cm" svg:height="0.276cm" svg:x="0cm" svg:y="6.145cm">
          <draw:text-box>
            <text:p text:style-name="P2"><text:span text:style-name="T1">15 <text:s/>554 <text:s text:c="5"/>PRO ET <text:s text:c="2"/>AMY WATKINS <text:s text:c="9"/>WADHURST <text:s/>UK <text:s text:c="14"/>FIREBIRD <text:s text:c="2"/>542 CI <text:s text:c="4"/>09.45 <text:s text:c="3"/>+ <text:s/>.0145 <text:s text:c="2"/>.0382 <text:s/>9.4645 <text:s text:c="2"/>144.28 <text:s/></text:span></text:p>
          </draw:text-box>
        </draw:frame>
        <draw:frame draw:style-name="gr2" draw:text-style-name="P3" draw:layer="layout" svg:width="20.153cm" svg:height="0.276cm" svg:x="0cm" svg:y="6.425cm">
          <draw:text-box>
            <text:p text:style-name="P2"><text:span text:style-name="T1">16 <text:s/>113 <text:s text:c="5"/>PRO ET <text:s text:c="2"/>CHRIS NEWSAM <text:s text:c="8"/>CHESTERFIELD <text:s/>UK <text:s text:c="10"/>ZS ROVER <text:s text:c="2"/>460 CI <text:s text:c="4"/>09.76 <text:s text:c="3"/>+ <text:s/>.0153 <text:s text:c="2"/>.1085 <text:s/>9.7753 <text:s text:c="2"/>135.25 <text:s/></text:span></text:p>
          </draw:text-box>
        </draw:frame>
        <draw:frame draw:style-name="gr2" draw:text-style-name="P3" draw:layer="layout" svg:width="20.153cm" svg:height="0.276cm" svg:x="0cm" svg:y="6.704cm">
          <draw:text-box>
            <text:p text:style-name="P2"><text:span text:style-name="T1">17 <text:s/>1420 <text:s text:c="4"/>PRO ET <text:s text:c="2"/>WILLIAM CLARK <text:s text:c="7"/>YATELEY <text:s/>UK <text:s text:c="15"/>DRAGSTER <text:s text:c="2"/>1000 CC <text:s text:c="3"/>09.73 <text:s text:c="3"/>+ <text:s/>.0177 <text:s text:c="2"/>.0487 <text:s/>9.7477 <text:s text:c="2"/>137.27 <text:s/></text:span></text:p>
          </draw:text-box>
        </draw:frame>
        <draw:frame draw:style-name="gr2" draw:text-style-name="P3" draw:layer="layout" svg:width="20.153cm" svg:height="0.276cm" svg:x="0cm" svg:y="6.984cm">
          <draw:text-box>
            <text:p text:style-name="P2"><text:span text:style-name="T1">18 <text:s/>72 <text:s text:c="6"/>PRO ET <text:s text:c="2"/>STEVIE GATES <text:s text:c="8"/>HAYLING ISLAND <text:s/>UK <text:s text:c="8"/>DUSTER <text:s text:c="4"/>540 CI <text:s text:c="4"/>09.40 <text:s text:c="3"/>+ <text:s/>.0196 <text:s text:c="2"/>.1664 <text:s/>9.4196 <text:s text:c="2"/>142.97 <text:s/></text:span></text:p>
          </draw:text-box>
        </draw:frame>
        <draw:frame draw:style-name="gr2" draw:text-style-name="P3" draw:layer="layout" svg:width="20.153cm" svg:height="0.276cm" svg:x="0cm" svg:y="7.263cm">
          <draw:text-box>
            <text:p text:style-name="P2"><text:span text:style-name="T1">19 <text:s/>79 <text:s text:c="6"/>PRO ET <text:s text:c="2"/>DAVE CHERRETT <text:s text:c="7"/>WORCESTER <text:s/>UK <text:s text:c="13"/>MOD A VAN <text:s/>493 CI <text:s text:c="4"/>09.72 <text:s text:c="3"/>+ <text:s/>.0212 <text:s text:c="2"/>.0495 <text:s/>9.7412 <text:s text:c="2"/>132.93 <text:s/></text:span></text:p>
          </draw:text-box>
        </draw:frame>
        <draw:frame draw:style-name="gr2" draw:text-style-name="P3" draw:layer="layout" svg:width="20.153cm" svg:height="0.276cm" svg:x="0cm" svg:y="7.542cm">
          <draw:text-box>
            <text:p text:style-name="P2"><text:span text:style-name="T1">20 <text:s/>772 <text:s text:c="5"/>PRO ET <text:s text:c="2"/>WARREN WATTS <text:s text:c="8"/>BURT ST EDMUNDS UK <text:s text:c="8"/>CAMARO <text:s text:c="4"/>540 CI <text:s text:c="4"/>08.94 <text:s text:c="3"/>+ <text:s/>.0214 <text:s text:c="2"/>.0583 <text:s/>8.9614 <text:s text:c="2"/>152.05 <text:s/></text:span></text:p>
          </draw:text-box>
        </draw:frame>
        <draw:frame draw:style-name="gr2" draw:text-style-name="P3" draw:layer="layout" svg:width="20.153cm" svg:height="0.276cm" svg:x="0cm" svg:y="7.822cm">
          <draw:text-box>
            <text:p text:style-name="P2"><text:span text:style-name="T1">21 <text:s/>205 <text:s text:c="5"/>PRO ET <text:s text:c="2"/>BOB MOLDON <text:s text:c="10"/>LEEDS <text:s/>UK <text:s text:c="17"/>PEG 205 <text:s text:c="3"/>410 CI <text:s text:c="4"/>09.35 <text:s text:c="3"/>+ <text:s/>.0239 <text:s text:c="2"/>.0004 <text:s/>9.3739 <text:s text:c="2"/>141.64 <text:s/></text:span></text:p>
          </draw:text-box>
        </draw:frame>
        <draw:frame draw:style-name="gr2" draw:text-style-name="P3" draw:layer="layout" svg:width="20.153cm" svg:height="0.276cm" svg:x="0cm" svg:y="8.101cm">
          <draw:text-box>
            <text:p text:style-name="P2"><text:span text:style-name="T1">22 <text:s/>164 <text:s text:c="5"/>PRO ET <text:s text:c="2"/>MARIE MILLS <text:s text:c="9"/>IRCHESTER <text:s/>UK <text:s text:c="13"/>23T <text:s text:c="7"/>383 CI <text:s text:c="4"/>10.45 <text:s text:c="3"/>+ <text:s/>.0240 <text:s text:c="2"/>.1088 10.4740 <text:s text:c="2"/>124.87 <text:s/></text:span></text:p>
          </draw:text-box>
        </draw:frame>
        <draw:frame draw:style-name="gr2" draw:text-style-name="P3" draw:layer="layout" svg:width="20.153cm" svg:height="0.276cm" svg:x="0cm" svg:y="8.381cm">
          <draw:text-box>
            <text:p text:style-name="P2"><text:span text:style-name="T1">23 <text:s/>157 <text:s text:c="5"/>PRO ET <text:s text:c="2"/>RONNIE MERCER <text:s text:c="7"/>ST HELENS <text:s/>UK <text:s text:c="13"/>ANGLIA <text:s text:c="4"/>363 CI <text:s text:c="4"/>10.42 <text:s text:c="3"/>+ <text:s/>.0263 <text:s text:c="2"/>.0598 10.4463 <text:s text:c="2"/>128.28 <text:s/></text:span></text:p>
          </draw:text-box>
        </draw:frame>
        <draw:frame draw:style-name="gr2" draw:text-style-name="P3" draw:layer="layout" svg:width="20.005cm" svg:height="0.276cm" svg:x="0cm" svg:y="8.66cm">
          <draw:text-box>
            <text:p text:style-name="P2"><text:span text:style-name="T1">24 <text:s/>595 <text:s text:c="5"/>PRO ET <text:s text:c="2"/>JOHN BEAN <text:s text:c="11"/>NEW ROMNEY <text:s/>UK <text:s text:c="12"/>MUSTANG <text:s text:c="3"/>598 CI <text:s text:c="4"/>09.57 <text:s text:c="3"/>+ <text:s/>.0270 <text:s/>.1365 <text:s/>9.5970 <text:s text:c="2"/>140.30 <text:s/></text:span></text:p>
          </draw:text-box>
        </draw:frame>
        <draw:frame draw:style-name="gr2" draw:text-style-name="P3" draw:layer="layout" svg:width="20.153cm" svg:height="0.276cm" svg:x="0cm" svg:y="8.939cm">
          <draw:text-box>
            <text:p text:style-name="P2"><text:span text:style-name="T1">25 <text:s/>358 <text:s text:c="5"/>PRO ET <text:s text:c="2"/>SIMON INNES <text:s text:c="9"/>RAUNDS <text:s/>UK <text:s text:c="16"/>BARRACUDA <text:s/>493 CI <text:s text:c="4"/>10.56 <text:s text:c="3"/>+ <text:s/>.0275 <text:s text:c="2"/>.0531 10.5875 <text:s text:c="2"/>123.41 <text:s/></text:span></text:p>
          </draw:text-box>
        </draw:frame>
        <draw:frame draw:style-name="gr2" draw:text-style-name="P3" draw:layer="layout" svg:width="20.005cm" svg:height="0.276cm" svg:x="0cm" svg:y="9.219cm">
          <draw:text-box>
            <text:p text:style-name="P2"><text:span text:style-name="T1">26 <text:s/>559 <text:s text:c="5"/>PRO ET <text:s text:c="2"/>THOMAS WATKINS <text:s text:c="6"/>WADHURST <text:s/>UK <text:s text:c="14"/>CHARGE <text:s text:c="4"/>604 CI <text:s text:c="4"/>08.98 <text:s text:c="3"/>+ <text:s/>.0297 <text:s/>.0243 <text:s/>9.0097 <text:s text:c="2"/>150.58 <text:s/></text:span></text:p>
          </draw:text-box>
        </draw:frame>
        <draw:frame draw:style-name="gr2" draw:text-style-name="P3" draw:layer="layout" svg:width="20.153cm" svg:height="0.276cm" svg:x="0cm" svg:y="9.498cm">
          <draw:text-box>
            <text:p text:style-name="P2"><text:span text:style-name="T1">27 <text:s/>593 <text:s text:c="5"/>PRO ET <text:s text:c="2"/>JASON PICKETT <text:s text:c="7"/>BRENTFORD <text:s/>UK <text:s text:c="13"/>CHEVY 210 <text:s/>302 CI <text:s text:c="4"/>10.70 <text:s text:c="3"/>+ <text:s/>.0461 <text:s text:c="2"/>.0650 10.7461 <text:s text:c="2"/>121.06 <text:s/></text:span></text:p>
          </draw:text-box>
        </draw:frame>
        <draw:frame draw:style-name="gr2" draw:text-style-name="P3" draw:layer="layout" svg:width="20.153cm" svg:height="0.276cm" svg:x="0cm" svg:y="9.778cm">
          <draw:text-box>
            <text:p text:style-name="P2"><text:span text:style-name="T1">28 <text:s/>759 <text:s text:c="5"/>PRO ET <text:s text:c="2"/>LAURA BAYNTON <text:s text:c="7"/>COPTHORNE <text:s/>UK <text:s text:c="13"/>MK 1 CAPRI 383 CI <text:s text:c="4"/>10.32 <text:s text:c="3"/>+ <text:s/>.0501 <text:s text:c="2"/>.1326 10.3701 <text:s text:c="2"/>129.81 <text:s/></text:span></text:p>
          </draw:text-box>
        </draw:frame>
        <draw:frame draw:style-name="gr2" draw:text-style-name="P3" draw:layer="layout" svg:width="20.153cm" svg:height="0.276cm" svg:x="0cm" svg:y="10.057cm">
          <draw:text-box>
            <text:p text:style-name="P2"><text:span text:style-name="T1">29 <text:s/>2001 <text:s text:c="4"/>PRO ET <text:s text:c="2"/>TOM KAYE <text:s text:c="12"/>BLACKBURN <text:s/>UK <text:s text:c="13"/>DRAGSTER <text:s text:c="2"/>1300 CC <text:s text:c="3"/>10.01 <text:s text:c="3"/>+ <text:s/>.0516 <text:s text:c="2"/>.0422 10.0616 <text:s text:c="2"/>132.08 <text:s/></text:span></text:p>
          </draw:text-box>
        </draw:frame>
        <draw:frame draw:style-name="gr2" draw:text-style-name="P3" draw:layer="layout" svg:width="20.005cm" svg:height="0.276cm" svg:x="0cm" svg:y="10.336cm">
          <draw:text-box>
            <text:p text:style-name="P2"><text:span text:style-name="T1">30 <text:s/>855 <text:s text:c="5"/>PRO ET <text:s text:c="2"/>MARC MANNING <text:s text:c="8"/>WAKEFIELD <text:s/>UK <text:s text:c="13"/>34 COUPE <text:s text:c="2"/>468 CI <text:s text:c="4"/>09.19 <text:s text:c="3"/>+ <text:s/>.0573 <text:s/>.0710 <text:s/>9.2473 <text:s text:c="2"/>145.70 <text:s/></text:span></text:p>
          </draw:text-box>
        </draw:frame>
        <draw:frame draw:style-name="gr2" draw:text-style-name="P3" draw:layer="layout" svg:width="20.153cm" svg:height="0.276cm" svg:x="0cm" svg:y="10.616cm">
          <draw:text-box>
            <text:p text:style-name="P2"><text:span text:style-name="T1">31 <text:s/>426 <text:s text:c="5"/>PRO ET <text:s text:c="2"/>PETE DODD <text:s text:c="11"/>LEICSTER <text:s/>UK <text:s text:c="14"/>CAMARO <text:s text:c="4"/>598 CI <text:s text:c="4"/>09.08 <text:s text:c="3"/>+ <text:s/>.0736 <text:s text:c="2"/>.1811 <text:s/>9.1536 <text:s text:c="2"/>148.59 <text:s/></text:span></text:p>
          </draw:text-box>
        </draw:frame>
        <draw:frame draw:style-name="gr2" draw:text-style-name="P3" draw:layer="layout" svg:width="20.153cm" svg:height="0.276cm" svg:x="0cm" svg:y="10.895cm">
          <draw:text-box>
            <text:p text:style-name="P2"><text:span text:style-name="T1">32 <text:s/>40 <text:s text:c="6"/>PRO ET <text:s text:c="2"/>SEAN LAW <text:s text:c="12"/>HARLOW <text:s/>UK <text:s text:c="16"/>RED <text:s text:c="7"/>454 CI <text:s text:c="4"/>08.75 <text:s text:c="3"/>+ <text:s/>.1299 <text:s text:c="2"/>.0483 <text:s/>8.8799 <text:s text:c="2"/>149.07 <text:s/></text:span></text:p>
          </draw:text-box>
        </draw:frame>
        <draw:frame draw:style-name="gr2" draw:text-style-name="P3" draw:layer="layout" svg:width="19.412cm" svg:height="0.276cm" svg:x="0cm" svg:y="11.454cm">
          <draw:text-box>
            <text:p text:style-name="P2"><text:span text:style-name="T1"><text:s/></text:span><text:span text:style-name="T1">-- ALTERNATES -- <text:s/>ALTERNATES -- ALTERNATES -- ALTERNATES -- ALTERNATES -- ALTERNATES -- <text:s/>ALTERNATES -- ALTERNATES -- ALTERNATES --</text:span></text:p>
          </draw:text-box>
        </draw:frame>
        <draw:frame draw:style-name="gr2" draw:text-style-name="P3" draw:layer="layout" svg:width="20.153cm" svg:height="0.276cm" svg:x="0cm" svg:y="12.013cm">
          <draw:text-box>
            <text:p text:style-name="P2"><text:span text:style-name="T1">33 <text:s/>430 <text:s text:c="5"/>PRO ET <text:s text:c="2"/>ROY WALKER <text:s text:c="10"/>NORTHAMPTON <text:s/>UK <text:s text:c="11"/>MUSTANG <text:s text:c="3"/>540 CI <text:s text:c="4"/>09.35 <text:s text:c="3"/>+ <text:s/>.1544 <text:s text:c="2"/>.1210 <text:s/>9.5044 <text:s text:c="2"/>144.75 <text:s/></text:span></text:p>
          </draw:text-box>
        </draw:frame>
        <draw:frame draw:style-name="gr2" draw:text-style-name="P3" draw:layer="layout" svg:width="20.005cm" svg:height="0.276cm" svg:x="0cm" svg:y="12.292cm">
          <draw:text-box>
            <text:p text:style-name="P2"><text:span text:style-name="T1">34 <text:s/>5736 <text:s text:c="4"/>PRO ET <text:s text:c="2"/>MATTHEW DOWDY <text:s text:c="7"/>NORTHAMPTON <text:s/>UK <text:s text:c="11"/>NOVA <text:s text:c="6"/>350 CI <text:s text:c="4"/>11.99 <text:s text:c="3"/>+ <text:s/>.2078 <text:s/>.0627 12.1978 <text:s text:c="2"/>112.47 <text:s/></text:span></text:p>
          </draw:text-box>
        </draw:frame>
        <draw:frame draw:style-name="gr2" draw:text-style-name="P3" draw:layer="layout" svg:width="20.153cm" svg:height="0.276cm" svg:x="0cm" svg:y="12.572cm">
          <draw:text-box>
            <text:p text:style-name="P2"><text:span text:style-name="T1">35 <text:s/>648 <text:s text:c="5"/>PRO ET <text:s text:c="2"/>JON TURNER <text:s text:c="10"/>MAIDSTONE <text:s/>UK <text:s text:c="13"/>CUDA <text:s text:c="6"/>512 CI <text:s text:c="4"/>08.88 <text:s text:c="3"/>+ <text:s/>.2752 <text:s text:c="2"/>.1372 <text:s/>9.1552 <text:s text:c="2"/>148.59 <text:s/></text:span></text:p>
          </draw:text-box>
        </draw:frame>
        <draw:frame draw:style-name="gr2" draw:text-style-name="P3" draw:layer="layout" svg:width="6.521cm" svg:height="0.276cm" svg:x="0cm" svg:y="13.13cm">
          <draw:text-box>
            <text:p text:style-name="P2"><text:span text:style-name="T1"><text:s/></text:span><text:span text:style-name="T1">Best R.T. was <text:s/>BOB MOLDON <text:s text:c="9"/>+ <text:s/>.0004</text:span></text:p>
          </draw:text-box>
        </draw:frame>
        <draw:frame draw:style-name="gr2" draw:text-style-name="P3" draw:layer="layout" svg:width="6.373cm" svg:height="0.276cm" svg:x="0cm" svg:y="13.41cm">
          <draw:text-box>
            <text:p text:style-name="P2"><text:span text:style-name="T1"><text:s/></text:span><text:span text:style-name="T1">Best E.T. was <text:s/>SEAN LAW <text:s text:c="12"/>8.8799</text:span></text:p>
          </draw:text-box>
        </draw:frame>
        <draw:frame draw:style-name="gr2" draw:text-style-name="P3" draw:layer="layout" svg:width="6.077cm" svg:height="0.276cm" svg:x="0cm" svg:y="13.689cm">
          <draw:text-box>
            <text:p text:style-name="P2"><text:span text:style-name="T1"><text:s/></text:span><text:span text:style-name="T1">Best MPH was <text:s/>WARREN WATTS <text:s text:c="7"/>152.05</text:span></text:p>
          </draw:text-box>
        </draw:frame>
        <draw:frame draw:style-name="gr2" draw:text-style-name="P3" draw:layer="layout" svg:width="19.56cm" svg:height="0.276cm" svg:x="0cm" svg:y="14.248cm">
          <draw:text-box>
            <text:p text:style-name="P2"><text:span text:style-name="T1">-------------------------------------------------- END OF TSI RACENET SYSTEM QUALIFYING LIST ---------------------------------------</text:span></text:p>
          </draw:text-box>
        </draw:frame>
        <draw:frame draw:style-name="gr3" draw:text-style-name="P4" draw:layer="layout" svg:width="10.475cm" svg:height="0.395cm" svg:x="10.085cm" svg:y="28.494cm">
          <draw:text-box>
            <text:p text:style-name="P2"><text:span text:style-name="T2">FINAL − Authorised by Karl Birkinshaw, CoC 2023−05−28 11.38.5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, Bold" style:font-pitch="variable"/>
    <style:font-face style:name="Courier New1" svg:font-family="'Courier New', Bol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28T11:45:20.592000000</dc:date>
    <meta:editing-duration>PT1M14S</meta:editing-duration>
    <meta:editing-cycles>1</meta:editing-cycles>
    <meta:document-statistic meta:object-count="50"/>
    <meta:generator>LibreOffice/7.5.2.2$Windows_X86_64 LibreOffice_project/53bb9681a964705cf672590721dbc85eb4d0c3a2</meta:generator>
  </office:meta>
</office:document-meta>
</file>